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FreeSans1" svg:font-family="FreeSans, Calibri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Lohit Hindi2" svg:font-family="'Lohit Hindi', Calibri" style:font-pitch="variable"/>
    <style:font-face style:name="OpenSymbol1" svg:font-family="OpenSymbol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0812c" style:font-size-asian="11pt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1pt" fo:font-weight="normal" officeooo:paragraph-rsid="000dacb7" style:font-size-asian="11pt" style:font-weight-asian="normal" style:font-name-complex="Verdana" style:font-size-complex="11pt"/>
    </style:style>
    <style:style style:name="P5" style:family="paragraph" style:parent-style-name="Text_20_body">
      <style:paragraph-properties fo:line-height="150%"/>
      <style:text-properties style:font-name="Verdana" fo:font-size="11pt" officeooo:paragraph-rsid="0030812c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212121" style:font-name="Verdana" fo:font-size="11pt" fo:letter-spacing="normal" fo:font-style="normal" style:text-underline-style="none" fo:font-weight="bold" officeooo:rsid="00190dc1" officeooo:paragraph-rsid="0030812c" style:font-name-asian="Verdana" style:font-size-asian="11pt" style:language-asian="es" style:country-asian="AR" style:font-weight-asian="bold" style:font-name-complex="Verdana" style:font-size-complex="11pt" style:language-complex="ar" style:country-complex="SA" style:font-weight-complex="bold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Text_20_body_20__28_user_29_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font-style="normal" style:text-underline-style="none" fo:font-weight="bold" officeooo:rsid="0029e6a7" officeooo:paragraph-rsid="0030812c" fo:background-color="#ffffff" style:font-name-asian="Verdana" style:font-size-asian="11pt" style:language-asian="es" style:country-asian="AR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2abeb9" style:font-name-asian="Times New Roman" style:language-asian="zh" style:country-asian="CN" style:font-weight-asian="normal" style:font-name-complex="Verdana" style:language-complex="hi" style:country-complex="IN" style:font-weight-complex="normal"/>
    </style:style>
    <style:style style:name="T2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21d241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30812c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fo:font-variant="normal" fo:text-transform="none" fo:color="#000000" fo:letter-spacing="normal" fo:font-style="normal" style:text-underline-style="none" fo:font-weight="normal" officeooo:rsid="002abeb9" style:font-name-asian="Times New Roman" style:language-asian="es" style:country-asian="AR" style:font-weight-asian="normal" style:font-name-complex="Verdana" style:language-complex="ar" style:country-complex="SA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officeooo:rsid="0032bf40" style:font-name-asian="Times New Roman" style:language-asian="es" style:country-asian="AR" style:font-weight-asian="normal" style:font-name-complex="Verdana" style:language-complex="ar" style:country-complex="SA" style:font-weight-complex="normal"/>
    </style:style>
    <style:style style:name="T6" style:family="text">
      <style:text-properties fo:font-variant="normal" fo:text-transform="none" fo:color="#212121" fo:letter-spacing="normal" fo:font-style="normal" style:text-underline-style="none" fo:font-weight="normal" officeooo:rsid="0216691b" style:font-weight-asian="normal" style:font-name-complex="Verdana" style:font-weight-complex="normal"/>
    </style:style>
    <style:style style:name="T7" style:family="text">
      <style:text-properties style:use-window-font-color="true" fo:language="es" fo:country="SV" fo:font-weight="bold" officeooo:rsid="0030812c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8" style:family="text">
      <style:text-properties style:use-window-font-color="true" fo:language="es" fo:country="SV" fo:font-weight="bold" officeooo:rsid="0028b982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9" style:family="text">
      <style:text-properties style:use-window-font-color="true" fo:language="es" fo:country="SV" fo:font-weight="bold" officeooo:rsid="002d20cc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0" style:family="text">
      <style:text-properties style:use-window-font-color="true" fo:language="es" fo:country="SV" fo:font-weight="normal" officeooo:rsid="0028b982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fo:language="es" fo:country="SV" style:text-underline-style="none" fo:font-weight="bold" officeooo:rsid="00254ff1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2" style:family="text">
      <style:text-properties style:use-window-font-color="true" fo:language="es" fo:country="SV" style:text-underline-style="none" fo:font-weight="normal" officeooo:rsid="0032e3ef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SV" style:text-underline-style="none" fo:font-weight="normal" officeooo:rsid="0030812c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SV" style:text-underline-style="none" fo:font-weight="normal" officeooo:rsid="002dbd17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SV" style:text-underline-style="none" fo:font-weight="normal" officeooo:rsid="0020a643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fo:font-weight="bold" officeooo:rsid="0030812c" style:font-weight-asian="bold" style:font-name-complex="Verdana" style:font-weight-complex="bold"/>
    </style:style>
    <style:style style:name="T17" style:family="text">
      <style:text-properties fo:font-weight="bold" officeooo:rsid="000dacb7" style:font-weight-asian="bold" style:font-name-complex="Verdana" style:font-weight-complex="bold"/>
    </style:style>
    <style:style style:name="T18" style:family="text">
      <style:text-properties fo:font-weight="bold" officeooo:rsid="0034bfe5" style:font-weight-asian="bold" style:font-name-complex="Verdana" style:font-weight-complex="bold"/>
    </style:style>
    <style:style style:name="T19" style:family="text">
      <style:text-properties fo:font-weight="bold" officeooo:rsid="0029ffed" style:font-weight-asian="bold" style:font-name-complex="Verdana" style:font-weight-complex="bold"/>
    </style:style>
    <style:style style:name="T20" style:family="text">
      <style:text-properties fo:text-transform="uppercase" fo:color="#333333" fo:letter-spacing="normal" fo:language="es" fo:country="SV" fo:font-style="normal" style:text-underline-style="none" fo:font-weight="bold" officeooo:rsid="00254ff1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1" style:family="text">
      <style:text-properties fo:font-weight="normal" style:font-weight-asian="normal" style:font-name-complex="Verdana" style:font-weight-complex="normal"/>
    </style:style>
    <style:style style:name="T22" style:family="text">
      <style:text-properties fo:font-weight="normal" officeooo:rsid="0013a797" style:font-weight-asian="normal" style:font-name-complex="Verdana" style:font-weight-complex="normal"/>
    </style:style>
    <style:style style:name="T23" style:family="text">
      <style:text-properties fo:font-weight="normal" officeooo:rsid="00327440" style:font-weight-asian="normal" style:font-name-complex="Verdana" style:font-weight-complex="normal"/>
    </style:style>
    <style:style style:name="T24" style:family="text">
      <style:text-properties style:text-underline-style="none" fo:font-weight="normal" officeooo:rsid="0019f923" style:font-weight-asian="normal" style:font-name-complex="Verdana" style:font-weight-complex="normal"/>
    </style:style>
    <style:style style:name="T25" style:family="text">
      <style:text-properties style:text-underline-style="none" fo:font-weight="normal" officeooo:rsid="00294239" style:font-weight-asian="normal" style:font-name-complex="Verdana" style:font-weight-complex="normal"/>
    </style:style>
    <style:style style:name="T26" style:family="text">
      <style:text-properties style:text-underline-style="none" fo:font-weight="normal" officeooo:rsid="0030812c" style:font-weight-asian="normal" style:font-name-complex="Verdana" style:font-weight-complex="normal"/>
    </style:style>
    <style:style style:name="T27" style:family="text">
      <style:text-properties style:text-underline-style="none" fo:font-weight="normal" officeooo:rsid="001fa612" style:font-weight-asian="normal" style:font-name-complex="Verdana" style:font-weight-complex="normal"/>
    </style:style>
    <style:style style:name="T28" style:family="text">
      <style:text-properties style:text-underline-style="none" fo:font-weight="normal" officeooo:rsid="0028b982" style:font-weight-asian="normal" style:font-name-complex="Verdana" style:font-weight-complex="normal"/>
    </style:style>
    <style:style style:name="T29" style:family="text">
      <style:text-properties officeooo:rsid="00325764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/>
      <text:p text:style-name="P3"><text:span text:style-name="T21">La Comisión de </text:span><text:span text:style-name="T16">Presupuesto y Hacienda</text:span><text:span text:style-name="T21"> ha considerado el </text:span><text:span text:style-name="T23">P</text:span><text:span text:style-name="T10">royecto</text:span><text:span text:style-name="T21"> de</text:span><text:span text:style-name="T22"> </text:span><text:span text:style-name="T7">L</text:span><text:span text:style-name="T8">ey </text:span><text:span text:style-name="T7">N°</text:span><text:span text:style-name="T22"> </text:span><text:span text:style-name="T9">41238</text:span><text:span text:style-name="T17"> </text:span><text:span text:style-name="T18">CD</text:span><text:span text:style-name="T19"> –</text:span><text:span text:style-name="T11"> </text:span><text:span text:style-name="T20">UCR - FPCS</text:span><text:span text:style-name="T11"> </text:span><text:span text:style-name="T24">de</text:span><text:span text:style-name="T25">l</text:span><text:span text:style-name="T24"> </text:span><text:span text:style-name="T26">d</text:span><text:span text:style-name="T27">iputad</text:span><text:span text:style-name="T25">o</text:span><text:span text:style-name="T28"> </text:span><text:span text:style-name="T12">P</text:span><text:span text:style-name="T13">alo</text:span><text:span text:style-name="T14"> O</text:span><text:span text:style-name="T13">liver</text:span><text:span text:style-name="T15"> </text:span><text:span text:style-name="T14">p</text:span><text:span text:style-name="T2">or el cual se dona al "Centro Infantil Deportivo Nuevo Horizonte" de la ciudad de Santa Fe, una fracción de terreno de propiedad del Gobierno de la Provincia; </text:span><text:span text:style-name="T3">que cuenta con dictamen de la Comisión de Asuntos Comunales;</text:span><text:span text:style-name="T6"> </text:span><text:span text:style-name="T1">y,</text:span><text:span text:style-name="T4"> por las razones expuestas en los fundamentos y las que podrá dar el miembro informante, esta Comisión ha resuelto adherir al </text:span><text:span text:style-name="T5">texto emitido por la Comisión precedente</text:span><text:span text:style-name="T4">, aconsejando su aprobación.</text:span></text:p>
      <text:p text:style-name="P5"/>
      <text:p text:style-name="P6">SALA DE LA COMISIÓN, <text:span text:style-name="T29">11 de Marzo de 2021.</text:span></text:p>
      <text:p text:style-name="P6"/>
      <text:p text:style-name="P9">FIRMANTES: BASTIA</text:p>
      <text:p text:style-name="P8">POR ZOOM: GARCÍA, OLIVERA, SENN, ULIELDIN Y GRAN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FreeSans1" svg:font-family="FreeSans, Calibri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Lohit Hindi2" svg:font-family="'Lohit Hindi', Calibri" style:font-pitch="variable"/>
    <style:font-face style:name="OpenSymbol1" svg:font-family="OpenSymbol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1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, Calibri" style:font-pitch-complex="variable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1" fo:font-family="Ubuntu, Calibri" style:font-pitch="variable" fo:font-size="12pt" fo:language="es" fo:country="SV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1 – Año Del Centenario De La Reforma De La Constitución De La Provincia De Santa Fe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11T11:38:00.360671023</dc:date>
    <meta:print-date>2021-03-10T13:09:43.667876596</meta:print-date>
    <meta:editing-cycles>78</meta:editing-cycles>
    <meta:editing-duration>PT3H23M56S</meta:editing-duration>
    <meta:generator>LibreOffice/6.0.7.3$Linux_X86_64 LibreOffice_project/00m0$Build-3</meta:generator>
    <meta:document-statistic meta:table-count="0" meta:image-count="1" meta:object-count="0" meta:page-count="1" meta:paragraph-count="7" meta:word-count="140" meta:character-count="833" meta:non-whitespace-character-count="695"/>
  </office:meta>
</office:document-meta>
</file>